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3000000B20BC7A4B98A606D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officeooo:paragraph-rsid="000ce64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officeooo:rsid="00084742"/>
    </style:style>
    <style:style style:name="T2" style:family="text">
      <style:text-properties officeooo:rsid="00089f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1" text:outline-level="1"><text:span text:style-name="Strong_20_Emphasis">LOCAL MINING PARTNER </text:span></text:h>
      <text:h text:style-name="P1" text:outline-level="1"><text:span text:style-name="Strong_20_Emphasis">APPLICATION FORM</text:span></text:h>
      <text:p text:style-name="P2"><text:span text:style-name="Strong_20_Emphasis">Zambian Minerals Against Poverty (ZAMAP)</text:span><text:line-break/><text:span text:style-name="Emphasis">A Department of CDT Group Germany</text:span></text:p>
      <text:p text:style-name="P2"><text:span text:style-name="Emphasis"/></text:p>
      <text:h text:style-name="Heading_20_2" text:outline-level="2"><text:span text:style-name="Strong_20_Emphasis">SECTION 1: APPLICANT INFORMATION</text:span></text:h>
      <text:p text:style-name="Text_20_body"><text:span text:style-name="Strong_20_Emphasis">1.1 Applicant Type:</text:span><text:line-break/>☐ Individual Miner<text:line-break/>☐ Cooperative<text:line-break/>☐ Small-Scale Mining Company<text:line-break/>☐ Community Group<text:line-break/>☐ Other: ___________________________</text:p>
      <text:p text:style-name="Text_20_body"><text:span text:style-name="Strong_20_Emphasis">1.2 Full Name (Individual) / Registered Name (Cooperative/Company):</text:span></text:p>
      <text:p text:style-name="Horizontal_20_Line"/>
      <text:p text:style-name="Text_20_body"><text:span text:style-name="Strong_20_Emphasis">1.3 National Registration Number (NRC) / Company Registration No.:</text:span></text:p>
      <text:p text:style-name="Horizontal_20_Line"/>
      <text:p text:style-name="Text_20_body"><text:span text:style-name="Strong_20_Emphasis">1.4 Date of Birth (Individuals only):</text:span></text:p>
      <text:p text:style-name="Horizontal_20_Line"/>
      <text:p text:style-name="Text_20_body"><text:span text:style-name="Strong_20_Emphasis">1.5 Gender:</text:span><text:line-break/>☐ Male <text:s text:c="3"/>☐ Female <text:s text:c="2"/></text:p>
      <text:h text:style-name="Heading_20_2" text:outline-level="2"><text:span text:style-name="Strong_20_Emphasis">SECTION 2: CONTACT DETAILS</text:span></text:h>
      <text:p text:style-name="Text_20_body"><text:span text:style-name="Strong_20_Emphasis">2.1 Physical Address:</text:span></text:p>
      <text:p text:style-name="Horizontal_20_Line"/>
      <text:p text:style-name="Text_20_body"><text:span text:style-name="Strong_20_Emphasis">2.2 Province:</text:span><text:line-break/>☐ Lusaka<text:line-break/>☐ Copperbelt<text:line-break/>☐ Central<text:line-break/>☐ Eastern<text:line-break/><text:soft-page-break/>☐ Luapula<text:line-break/>☐ Northern<text:line-break/>☐ North-Western<text:line-break/>☐ Southern<text:line-break/>☐ Western<text:line-break/>☐ Muchinga</text:p>
      <text:p text:style-name="Text_20_body"><text:span text:style-name="Strong_20_Emphasis">2.3 District:</text:span></text:p>
      <text:p text:style-name="Horizontal_20_Line"/>
      <text:p text:style-name="Text_20_body"><text:span text:style-name="Strong_20_Emphasis">2.4 Phone Number:</text:span></text:p>
      <text:p text:style-name="Horizontal_20_Line"/>
      <text:p text:style-name="Text_20_body"><text:span text:style-name="Strong_20_Emphasis">2.5 Email Address (if available):</text:span></text:p>
      <text:p text:style-name="Horizontal_20_Line"/>
      <text:p text:style-name="Horizontal_20_Line"/>
      <text:h text:style-name="Heading_20_2" text:outline-level="2"><text:span text:style-name="Strong_20_Emphasis">SECTION 3: MINING PROFILE</text:span></text:h>
      <text:p text:style-name="Text_20_body"><text:span text:style-name="Strong_20_Emphasis">3.1 Type of Minerals:</text:span><text:line-break/>☐ Gold<text:line-break/>☐ Precious Stones<text:line-break/>☐ Other: ___________________________</text:p>
      <text:p text:style-name="Text_20_body"><text:span text:style-name="Strong_20_Emphasis">3.2 Current Mining Status:</text:span><text:line-break/>☐ Active Miner<text:line-break/>☐ Not Yet Started<text:line-break/>☐ Previously Active<text:line-break/>☐ Informal / Artisanal</text:p>
      <text:p text:style-name="Text_20_body"><text:span text:style-name="Strong_20_Emphasis">3.3 Years of Experience in Mining:</text:span></text:p>
      <text:p text:style-name="Text_20_body"><text:span text:style-name="Strong_20_Emphasis">3.4 Do you currently hold a mining license?</text:span><text:line-break/>☐ Yes ☐ No</text:p>
      <text:p text:style-name="Text_20_body">If yes, provide details:<text:line-break/>License Number: ___________________________<text:line-break/>Issuing Authority: __________________________</text:p>
      <text:h text:style-name="Heading_20_2" text:outline-level="2"><text:span text:style-name="Strong_20_Emphasis">SECTION 4: LOCATION OF OPERATIONS</text:span></text:h>
      <text:p text:style-name="Text_20_body"><text:span text:style-name="Strong_20_Emphasis">4.1 Mining Site Location (Village/Area):</text:span></text:p>
      <text:p text:style-name="Text_20_body"><text:span text:style-name="Strong_20_Emphasis">4.2 Chiefdom / Traditional Authority:</text:span></text:p>
      <text:p text:style-name="Text_20_body"><text:soft-page-break/><text:span text:style-name="Strong_20_Emphasis">4.3 Land Ownership Status:</text:span><text:line-break/>☐ Customary Land<text:line-break/>☐ State Land<text:line-break/>☐ Leased<text:line-break/>☐ Other: ___________________________</text:p>
      <text:h text:style-name="Heading_20_2" text:outline-level="2"><text:span text:style-name="Strong_20_Emphasis">SECTION 5: OPERATIONAL CAPACITY</text:span></text:h>
      <text:p text:style-name="Text_20_body"><text:span text:style-name="Strong_20_Emphasis">5.1 Number of Workers:</text:span></text:p>
      <text:p text:style-name="Text_20_body"><text:span text:style-name="Strong_20_Emphasis">5.2 Equipment Available:</text:span><text:line-break/>☐ Basic Tools<text:line-break/>☐ Mechanized Equipment<text:line-break/>☐ None<text:line-break/>☐ Other: ___________________________</text:p>
      <text:p text:style-name="Text_20_body"><text:span text:style-name="Strong_20_Emphasis">5.3 Estimated Monthly Production (if applicable):</text:span></text:p>
      <text:p text:style-name="Text_20_body"><text:span text:style-name="Strong_20_Emphasis">5.4 Current Challenges (Select all that apply):</text:span><text:line-break/>☐ Lack of Capital<text:line-break/>☐ Lack of Equipment<text:line-break/>☐ No Access to Buyers<text:line-break/>☐ Lack of Training<text:line-break/>☐ Licensing Issues<text:line-break/>☐ Environmental Challenges<text:line-break/>☐ Other: ___________________________</text:p>
      <text:h text:style-name="Heading_20_2" text:outline-level="2"><text:span text:style-name="Strong_20_Emphasis">SECTION 6: TRAINING &amp; SUPPORT NEEDS</text:span></text:h>
      <text:p text:style-name="Text_20_body"><text:span text:style-name="Strong_20_Emphasis">6.1 Are you willing to undergo ZAMAP training?</text:span><text:line-break/>☐ Yes ☐ No</text:p>
      <text:p text:style-name="Text_20_body"><text:span text:style-name="Strong_20_Emphasis">6.2 Areas of Interest (Select all that apply):</text:span><text:line-break/>☐ Mining Techniques<text:line-break/>☐ Mineral Processing<text:line-break/>☐ Business Skills<text:line-break/>☐ Financial Literacy<text:line-break/>☐ Legal Compliance<text:line-break/>☐ Export Procedures<text:line-break/>☐ Environmental Management</text:p>
      <text:h text:style-name="Heading_20_2" text:outline-level="2"><text:soft-page-break/><text:span text:style-name="Strong_20_Emphasis">SECTION 7: PARTNERSHIP INTEREST</text:span></text:h>
      <text:p text:style-name="Text_20_body"><text:span text:style-name="Strong_20_Emphasis">7.1 Type of Support Required:</text:span><text:line-break/>☐ Joint Venture Investment<text:line-break/>☐ Equipment Support<text:line-break/>☐ Market Access (Buyers)<text:line-break/>☐ Training &amp; Capacity Building<text:line-break/>☐ Licensing Assistance</text:p>
      <text:p text:style-name="Text_20_body"><text:span text:style-name="Strong_20_Emphasis">7.2 Willingness to Partner with Investors:</text:span><text:line-break/>☐ Yes ☐ No</text:p>
      <text:p text:style-name="Text_20_body"><text:span text:style-name="Strong_20_Emphasis">7.3 Preferred Partnership Model:</text:span><text:line-break/>☐ Community-Based Mining<text:line-break/>☐ Cooperative Model<text:line-break/>☐ Joint Venture with Investors<text:line-break/>☐ ZAMAP Managed Program</text:p>
      <text:h text:style-name="Heading_20_2" text:outline-level="2"><text:span text:style-name="Strong_20_Emphasis">SECTION 8: COMMUNITY &amp; ENVIRONMENTAL COMMITMENT</text:span></text:h>
      <text:p text:style-name="Text_20_body"><text:span text:style-name="Strong_20_Emphasis">8.1 Do you agree to follow legal mining practices?</text:span><text:line-break/>☐ Yes ☐ No</text:p>
      <text:p text:style-name="Text_20_body"><text:span text:style-name="Strong_20_Emphasis">8.2 Do you commit to environmental protection standards?</text:span><text:line-break/>☐ Yes ☐ No</text:p>
      <text:p text:style-name="Text_20_body"><text:span text:style-name="Strong_20_Emphasis">8.3 Do you agree to respect traditional leadership and community structures?</text:span><text:line-break/>☐ Yes ☐ No</text:p>
      <text:h text:style-name="Heading_20_2" text:outline-level="2"><text:span text:style-name="Strong_20_Emphasis">SECTION 9: REQUIRED DOCUMENTS (ATTACHMENTS)</text:span></text:h>
      <text:p text:style-name="Text_20_body">Please attach where applicable:<text:line-break/>☐ NRC / National ID Copy<text:line-break/>☐ Cooperative Registration Certificate<text:line-break/>☐ Mining License (if available)<text:line-break/>☐ Site Photos<text:line-break/>☐ Recommendation Letter from Chiefdom (if available)<text:line-break/>☐ Any Supporting Documents</text:p>
      <text:h text:style-name="Heading_20_2" text:outline-level="2"><text:soft-page-break/><text:span text:style-name="Strong_20_Emphasis">SECTION 10: DECLARATION</text:span></text:h>
      <text:p text:style-name="Text_20_body">I/We hereby declare that the information provided is true and accurate. I/We understand that participation in ZAMAP programs requires compliance with legal, environmental, and community standards.</text:p>
      <text:p text:style-name="Text_20_body"><text:span text:style-name="Strong_20_Emphasis">Full Name:</text:span></text:p>
      <text:p text:style-name="Horizontal_20_Line"/>
      <text:p text:style-name="Text_20_body"><text:span text:style-name="Strong_20_Emphasis">Signature / Thumbprint:</text:span></text:p>
      <text:p text:style-name="Horizontal_20_Line"/>
      <text:p text:style-name="Text_20_body"><text:span text:style-name="Strong_20_Emphasis">Date:</text:span></text:p>
      <text:p text:style-name="Horizontal_20_Line"/>
      <text:p text:style-name="Horizontal_20_Line"/>
      <text:h text:style-name="Heading_20_2" text:outline-level="2"><text:span text:style-name="Strong_20_Emphasis">FOR OFFICIAL USE ONLY (ZAMAP / CDT GROUP GERMANY)</text:span></text:h>
      <text:p text:style-name="Text_20_body">Application ID: ___________________________<text:line-break/>Date Received: ___________________________<text:line-break/>Verified By: ___________________________</text:p>
      <text:p text:style-name="Text_20_body">Assessment Status:<text:line-break/>☐ Approved<text:line-break/>☐ Pending Training<text:line-break/>☐ Pending Verification<text:line-break/>☐ Rejected</text:p>
      <text:p text:style-name="Text_20_body">Remarks:</text:p>
      <text:p text:style-name="Horizontal_20_Line"/>
      <text:p text:style-name="Horizontal_20_Line"/>
      <text:h text:style-name="Heading_20_2" text:outline-level="2"><text:span text:style-name="Strong_20_Emphasis">NOTE TO APPLICANTS</text:span></text:h>
      <text:p text:style-name="Text_20_body">Successful applicants may be enrolled in the <text:span text:style-name="Strong_20_Emphasis">ZAMAP Skills Training &amp; Trading Program (PSLM)</text:span> and connected to:</text:p>
      <text:list text:style-name="L3">
        <text:list-item>
          <text:p text:style-name="P6">Investors </text:p>
        </text:list-item>
        <text:list-item>
          <text:p text:style-name="P6">Buyers </text:p>
        </text:list-item>
        <text:list-item>
          <text:p text:style-name="P6">Equipment partners </text:p>
        </text:list-item>
        <text:list-item>
          <text:p text:style-name="P5">Export markets</text:p>
        </text:list-item>
      </text:list>
      <text:p text:style-name="P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1" text:anchor-type="char" svg:x="12.137cm" svg:y="-1.141cm" svg:width="4.708cm" svg:height="3.448cm" draw:z-index="4"><draw:image xlink:href="Pictures/10000000000000F3000000B20BC7A4B98A606D93.png" xlink:type="simple" xlink:show="embed" xlink:actuate="onLoad" draw:mime-type="image/png"/></draw:frame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02:36:20.533000000</meta:creation-date>
    <dc:date>2026-04-02T03:18:56.979000000</dc:date>
    <meta:editing-duration>PT32M34S</meta:editing-duration>
    <meta:editing-cycles>5</meta:editing-cycles>
    <meta:generator>Edit_Docx_PLUS/7.4.0.3$Windows_X86_64 LibreOffice_project/</meta:generator>
    <meta:document-statistic meta:table-count="0" meta:image-count="1" meta:object-count="0" meta:page-count="5" meta:paragraph-count="58" meta:word-count="543" meta:character-count="3641" meta:non-whitespace-character-count="3150"/>
  </office:meta>
</office:document-meta>
</file>