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3000000B20BC7A4B98A606D9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style:style style:name="T1" style:family="text">
      <style:text-properties officeooo:rsid="00084742"/>
    </style:style>
    <style:style style:name="T2" style:family="text">
      <style:text-properties officeooo:rsid="00089fd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h text:style-name="P1" text:outline-level="1"><text:span text:style-name="Strong_20_Emphasis">INVESTOR COMPANY APPLICATION FORM ( </text:span><text:span text:style-name="Strong_20_Emphasis"><text:span text:style-name="T1">FOR </text:span></text:span><text:span text:style-name="Strong_20_Emphasis">ZAMBIA)</text:span></text:h>
      <text:p text:style-name="P2"><text:span text:style-name="Strong_20_Emphasis">Zambian Minerals Against Poverty (ZAMAP)</text:span><text:line-break/><text:span text:style-name="Emphasis">A Department of CDT Group Germany</text:span></text:p>
      <text:p text:style-name="P2"><text:span text:style-name="Emphasis"/></text:p>
      <text:h text:style-name="Heading_20_2" text:outline-level="2"><text:span text:style-name="Strong_20_Emphasis">SECTION 1: GENERAL INFORMATION</text:span></text:h>
      <text:p text:style-name="Text_20_body"><text:span text:style-name="Strong_20_Emphasis">1.1 Company Legal Name:</text:span></text:p>
      <text:p text:style-name="Horizontal_20_Line"/>
      <text:p text:style-name="Text_20_body"><text:span text:style-name="Strong_20_Emphasis">1.2 Trading Name (if different):</text:span></text:p>
      <text:p text:style-name="Horizontal_20_Line"/>
      <text:p text:style-name="Text_20_body"><text:span text:style-name="Strong_20_Emphasis">1.3 Country of Registration:</text:span></text:p>
      <text:p text:style-name="Horizontal_20_Line"/>
      <text:p text:style-name="Text_20_body"><text:span text:style-name="Strong_20_Emphasis">1.4 Registration Number:</text:span></text:p>
      <text:p text:style-name="Horizontal_20_Line"/>
      <text:p text:style-name="Text_20_body"><text:span text:style-name="Strong_20_Emphasis">1.5 Year of Incorporation:</text:span></text:p>
      <text:p text:style-name="Horizontal_20_Line"/>
      <text:p text:style-name="Text_20_body"><text:span text:style-name="Strong_20_Emphasis">1.6 Type of Company:</text:span><text:line-break/>☐ Private Limited<text:line-break/>☐ Public Company<text:line-break/>☐ Joint Venture<text:line-break/>☐ Partnership<text:line-break/>☐ Other: ___________________________<text:span text:style-name="T2">_____________________________________________</text:span></text:p>
      <text:h text:style-name="Heading_20_2" text:outline-level="2"><text:span text:style-name="Strong_20_Emphasis">SECTION 2: COMPANY PROFILE</text:span></text:h>
      <text:p text:style-name="Text_20_body"><text:span text:style-name="Strong_20_Emphasis">2.1 Head Office Address:</text:span></text:p>
      <text:p text:style-name="Horizontal_20_Line"/>
      <text:p text:style-name="Horizontal_20_Line"/>
      <text:p text:style-name="Text_20_body"><text:span text:style-name="Strong_20_Emphasis">2.2 Website:</text:span></text:p>
      <text:p text:style-name="Horizontal_20_Line"/>
      <text:p text:style-name="Text_20_body"><text:soft-page-break/><text:span text:style-name="Strong_20_Emphasis">2.3 Primary Industry:</text:span><text:line-break/>☐ Mining<text:line-break/>☐ Mineral Trading<text:line-break/>☐ Investment<text:line-break/>☐ Engineering<text:line-break/>☐ Logistics<text:line-break/>☐ Other: __________________________</text:p>
      <text:p text:style-name="Text_20_body"><text:span text:style-name="Strong_20_Emphasis">2.4 Years of Experience in Mining / Investment Sector:</text:span></text:p>
      <text:p text:style-name="Horizontal_20_Line"/>
      <text:p text:style-name="Text_20_body"><text:span text:style-name="Strong_20_Emphasis">2.5 Brief Company Description:</text:span><text:line-break/>(Include global operations, expertise, and core competencies)</text:p>
      <text:p text:style-name="Horizontal_20_Line"/>
      <text:p text:style-name="Horizontal_20_Line"/>
      <text:p text:style-name="Horizontal_20_Line"/>
      <text:h text:style-name="Heading_20_2" text:outline-level="2"><text:span text:style-name="Strong_20_Emphasis">SECTION 3: KEY CONTACT PERSON</text:span></text:h>
      <text:p text:style-name="Text_20_body"><text:span text:style-name="Strong_20_Emphasis">3.1 Full Name:</text:span></text:p>
      <text:p text:style-name="Horizontal_20_Line"/>
      <text:p text:style-name="Text_20_body"><text:span text:style-name="Strong_20_Emphasis">3.2 Position/Title:</text:span></text:p>
      <text:p text:style-name="Horizontal_20_Line"/>
      <text:p text:style-name="Text_20_body"><text:span text:style-name="Strong_20_Emphasis">3.3 Email Address:</text:span></text:p>
      <text:p text:style-name="Horizontal_20_Line"/>
      <text:p text:style-name="Text_20_body"><text:span text:style-name="Strong_20_Emphasis">3.4 Phone Number (International Format):</text:span></text:p>
      <text:p text:style-name="Horizontal_20_Line"/>
      <text:p text:style-name="Text_20_body"><text:span text:style-name="Strong_20_Emphasis">3.5 Country of Residence:</text:span></text:p>
      <text:p text:style-name="Horizontal_20_Line"/>
      <text:p text:style-name="Horizontal_20_Line"/>
      <text:h text:style-name="Heading_20_2" text:outline-level="2"><text:span text:style-name="Strong_20_Emphasis">SECTION 4: INVESTMENT INTEREST IN ZAMBIA</text:span></text:h>
      <text:p text:style-name="Text_20_body"><text:span text:style-name="Strong_20_Emphasis">4.1 Type of Investment Interest:</text:span><text:line-break/>☐ Gold Mining<text:line-break/>☐ Precious Stones<text:line-break/>☐ Processing &amp; Refining<text:line-break/>☐ Trading &amp; Export<text:line-break/><text:soft-page-break/>☐ Equipment Supply<text:line-break/>☐ Infrastructure Development<text:line-break/>☐ Other: ___________________________</text:p>
      <text:p text:style-name="Text_20_body"><text:span text:style-name="Strong_20_Emphasis">4.2 Proposed Investment Model:</text:span><text:line-break/>☐ Joint Venture with Local Communities<text:line-break/>☐ Partnership with ZAMAP<text:line-break/>☐ Independent Operation (with ZAMAP support)<text:line-break/>☐ Other: ___________________________</text:p>
      <text:p text:style-name="Text_20_body"><text:span text:style-name="Strong_20_Emphasis">4.3 Estimated Investment Value (USD):</text:span></text:p>
      <text:p text:style-name="Text_20_body"><text:span text:style-name="Strong_20_Emphasis">4.4 Preferred Province(s) of Operation in Zambia:</text:span><text:line-break/>☐ Lusaka<text:line-break/>☐ Copperbelt<text:line-break/>☐ Central<text:line-break/>☐ Eastern<text:line-break/>☐ Luapula<text:line-break/>☐ Northern<text:line-break/>☐ North-Western<text:line-break/>☐ Southern<text:line-break/>☐ Western<text:line-break/>☐ Muchinga</text:p>
      <text:p text:style-name="Text_20_body"><text:span text:style-name="Strong_20_Emphasis">4.5 Project Timeline:</text:span><text:line-break/>Start Date: ____________<text:line-break/>End Date: ____________</text:p>
      <text:h text:style-name="Heading_20_2" text:outline-level="2"><text:span text:style-name="Strong_20_Emphasis">SECTION 5: EXPERIENCE &amp; TRACK RECORD</text:span></text:h>
      <text:p text:style-name="Text_20_body"><text:span text:style-name="Strong_20_Emphasis">5.1 Previous Mining or Investment Projects:</text:span><text:line-break/>(List at least 2 major projects)</text:p>
      <text:p text:style-name="Horizontal_20_Line"/>
      <text:p text:style-name="Horizontal_20_Line"/>
      <text:p text:style-name="Text_20_body"><text:span text:style-name="Strong_20_Emphasis">5.2 Countries of Operation:</text:span></text:p>
      <text:p text:style-name="Horizontal_20_Line"/>
      <text:p text:style-name="Text_20_body"><text:span text:style-name="Strong_20_Emphasis">5.3 Certifications / Compliance Standards:</text:span><text:line-break/>☐ ISO Certified<text:line-break/>☐ ESG Compliance<text:line-break/>☐ OECD Guidelines Alignment<text:line-break/>☐ Other: ___________________________</text:p>
      <text:h text:style-name="Heading_20_2" text:outline-level="2"><text:soft-page-break/><text:span text:style-name="Strong_20_Emphasis">SECTION 6: COMMUNITY &amp; SOCIAL RESPONSIBILITY</text:span></text:h>
      <text:p text:style-name="Text_20_body"><text:span text:style-name="Strong_20_Emphasis">6.1 Does your company have CSR policies?</text:span><text:line-break/>☐ Yes ☐ No</text:p>
      <text:p text:style-name="Text_20_body">If yes, briefly describe:</text:p>
      <text:p text:style-name="Text_20_body"><text:span text:style-name="Strong_20_Emphasis">6.2 Will you commit to community participation in Zambia?</text:span><text:line-break/>☐ Yes ☐ No</text:p>
      <text:p text:style-name="Text_20_body"><text:span text:style-name="Strong_20_Emphasis">6.3 Areas of Community Support (Select all that apply):</text:span><text:line-break/>☐ Employment Creation<text:line-break/>☐ Skills Training<text:line-break/>☐ Infrastructure Development<text:line-break/>☐ Environmental Protection<text:line-break/>☐ Education Support<text:line-break/>☐ Health Programs</text:p>
      <text:h text:style-name="Heading_20_2" text:outline-level="2"><text:span text:style-name="Strong_20_Emphasis">SECTION 7: LEGAL &amp; COMPLIANCE DECLARATION</text:span></text:h>
      <text:p text:style-name="Text_20_body"><text:span text:style-name="Strong_20_Emphasis">7.1 Has your company ever been involved in illegal mining or regulatory violations?</text:span><text:line-break/>☐ Yes ☐ No</text:p>
      <text:p text:style-name="Text_20_body">If yes, provide details:</text:p>
      <text:p text:style-name="Text_20_body"><text:span text:style-name="Strong_20_Emphasis">7.2 Commitment to ZAMAP Principles:</text:span><text:line-break/>We confirm that our company agrees to:<text:line-break/>☐ Follow legal mining practices<text:line-break/>☐ Respect chiefdoms and community structures<text:line-break/>☐ Promote transparency and fair trade<text:line-break/>☐ Comply with environmental standards<text:line-break/>☐ Align with ZAMAP’s mission of poverty reduction</text:p>
      <text:h text:style-name="Heading_20_2" text:outline-level="2"><text:span text:style-name="Strong_20_Emphasis">SECTION 8: REQUIRED DOCUMENTS (ATTACHMENTS)</text:span></text:h>
      <text:p text:style-name="Text_20_body">Please attach the following:<text:line-break/>☐ Certificate of Incorporation<text:line-break/>☐ Company Profile<text:line-break/>☐ Directors List<text:line-break/>☐ Financial Statements (Last 2 Years)<text:line-break/>☐ Passport Copies of Directors<text:line-break/>☐ Proof of Funds / Investment Capacity<text:line-break/>☐ Relevant Licenses (if applicable)</text:p>
      <text:h text:style-name="Heading_20_2" text:outline-level="2"><text:soft-page-break/><text:span text:style-name="Strong_20_Emphasis">SECTION 9: DECLARATION &amp; SIGNATURE</text:span></text:h>
      <text:p text:style-name="Text_20_body">I/We hereby declare that all information provided is true and accurate to the best of our knowledge. We understand that submission of this form does not guarantee approval and that ZAMAP reserves the right to conduct due diligence.</text:p>
      <text:p text:style-name="Text_20_body"><text:span text:style-name="Strong_20_Emphasis">Authorized Signatory Name:</text:span></text:p>
      <text:p text:style-name="Text_20_body"><text:span text:style-name="Strong_20_Emphasis">Position:</text:span></text:p>
      <text:p text:style-name="Horizontal_20_Line"/>
      <text:p text:style-name="Text_20_body"><text:span text:style-name="Strong_20_Emphasis">Signature:</text:span></text:p>
      <text:p text:style-name="Horizontal_20_Line"/>
      <text:p text:style-name="Text_20_body"><text:span text:style-name="Strong_20_Emphasis">Date:</text:span></text:p>
      <text:p text:style-name="Horizontal_20_Line"/>
      <text:p text:style-name="Text_20_body"><text:span text:style-name="Strong_20_Emphasis">Company Stamp (if applicable):</text:span></text:p>
      <text:p text:style-name="Horizontal_20_Line"/>
      <text:h text:style-name="Heading_20_2" text:outline-level="2"><text:span text:style-name="Strong_20_Emphasis">FOR OFFICIAL USE ONLY (ZAMAP / CDT GROUP GERMANY)</text:span></text:h>
      <text:p text:style-name="Text_20_body">Application ID: ___________________________<text:line-break/>Date Received: ___________________________<text:line-break/>Reviewed By: ___________________________</text:p>
      <text:p text:style-name="Text_20_body">Status:<text:line-break/>☐ Approved<text:line-break/>☐ Pending<text:line-break/>☐ Rejected</text:p>
      <text:p text:style-name="Text_20_body">Comments:</text:p>
      <text:p text:style-name="Horizontal_20_Line"/>
      <text:p text:style-name="Horizontal_20_Line"/>
      <text:h text:style-name="Heading_20_2" text:outline-level="2"><text:span text:style-name="Strong_20_Emphasis"/></text:h>
      <text:h text:style-name="Heading_20_2" text:outline-level="2"><text:span text:style-name="Strong_20_Emphasis">OPTIONAL NEXT STEP (RECOMMENDED)</text:span></text:h>
      <text:p text:style-name="Text_20_body">Applicants may be required to attend the <text:span text:style-name="Strong_20_Emphasis">ZAMAP Investor Orientation Program</text:span>, covering:</text:p>
      <text:list xml:id="list703761025" text:style-name="L2">
        <text:list-item>
          <text:p text:style-name="P4">Zambian legal frameworks </text:p>
        </text:list-item>
        <text:list-item>
          <text:p text:style-name="P4">Community engagement </text:p>
        </text:list-item>
        <text:list-item>
          <text:p text:style-name="P4"><text:soft-page-break/>Ethical mining practices </text:p>
        </text:list-item>
        <text:list-item>
          <text:p text:style-name="P3">Environmental compliance</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Header"><draw:frame draw:style-name="Mfr1" draw:name="Bild1" text:anchor-type="char" svg:x="12.137cm" svg:y="-1.141cm" svg:width="4.708cm" svg:height="3.448cm" draw:z-index="5"><draw:image xlink:href="Pictures/10000000000000F3000000B20BC7A4B98A606D93.png" xlink:type="simple" xlink:show="embed" xlink:actuate="onLoad" draw:mime-type="image/png"/></draw:frame></text:p>
        <text:p text:style-name="Header"/>
        <text:p text:style-nam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02T02:36:20.533000000</meta:creation-date>
    <dc:date>2026-04-02T03:12:55.711000000</dc:date>
    <meta:editing-duration>PT26M34S</meta:editing-duration>
    <meta:editing-cycles>3</meta:editing-cycles>
    <meta:generator>Edit_Docx_PLUS/7.4.0.3$Windows_X86_64 LibreOffice_project/</meta:generator>
    <meta:document-statistic meta:table-count="0" meta:image-count="1" meta:object-count="0" meta:page-count="6" meta:paragraph-count="59" meta:word-count="548" meta:character-count="3764" meta:non-whitespace-character-count="3276"/>
  </office:meta>
</office:document-meta>
</file>