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3000000B20BC7A4B98A606D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ce64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style:writing-mode="lr-tb"/>
      <style:text-properties officeooo:paragraph-rsid="0012c8cf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>
      <style:paragraph-properties fo:text-align="center" style:justify-single-word="false"/>
      <style:text-properties officeooo:paragraph-rsid="000ce649"/>
    </style:style>
    <style:style style:name="P9" style:family="paragraph" style:parent-style-name="Text_20_body">
      <style:paragraph-properties fo:text-align="center" style:justify-single-word="false"/>
      <style:text-properties officeooo:paragraph-rsid="0014691e"/>
    </style:style>
    <style:style style:name="T1" style:family="text">
      <style:text-properties fo:color="#e8a202" loext:opacity="100%"/>
    </style:style>
    <style:style style:name="T2" style:family="text">
      <style:text-properties fo:color="#0f529a" loext:opacity="100%"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1"><text:span text:style-name="Strong_20_Emphasis"><text:span text:style-name="T1">CHIEFDOM / COMMUNITY PARTNERSHIP AGREEMENT FORM</text:span></text:span></text:h>
      <text:p text:style-name="P2"><text:span text:style-name="Strong_20_Emphasis"><text:span text:style-name="T1">Zambian Minerals Against Poverty (ZAMAP)</text:span></text:span><text:span text:style-name="T1"><text:line-break/></text:span><text:span text:style-name="Emphasis"><text:span text:style-name="T1">A Department of CDT Group Germany</text:span></text:span></text:p>
      <text:p text:style-name="P2"><text:span text:style-name="Emphasis"/></text:p>
      <text:h text:style-name="Heading_20_2" text:outline-level="2"><text:span text:style-name="Strong_20_Emphasis">SECTION 1: CHIEFDOM / COMMUNITY IDENTIFICATION</text:span></text:h>
      <text:p text:style-name="Text_20_body"><text:span text:style-name="Strong_20_Emphasis">1.1 Chiefdom / Traditional Authority Name:</text:span></text:p>
      <text:p text:style-name="Horizontal_20_Line"/>
      <text:p text:style-name="Text_20_body"><text:span text:style-name="Strong_20_Emphasis">1.2 Name of Chief / Headperson / Representative Authority:</text:span></text:p>
      <text:p text:style-name="Horizontal_20_Line"/>
      <text:p text:style-name="Text_20_body"><text:span text:style-name="Strong_20_Emphasis">1.3 Title:</text:span><text:line-break/>☐ Chief ☐ Senior Chief ☐ Headperson ☐ Induna ☐ Community Chairperson ☐ Other: ___________</text:p>
      <text:p text:style-name="Text_20_body"><text:span text:style-name="Strong_20_Emphasis">1.4 NRC / Identification Number:</text:span></text:p>
      <text:p text:style-name="Horizontal_20_Line"/>
      <text:p text:style-name="Text_20_body"><text:span text:style-name="Strong_20_Emphasis">1.5 Province:</text:span><text:line-break/>☐ Lusaka ☐ Copperbelt ☐ Central ☐ Eastern ☐ Luapula ☐ Northern ☐ North-Western ☐ Southern ☐ Western ☐ Muchinga</text:p>
      <text:p text:style-name="Text_20_body"><text:span text:style-name="Strong_20_Emphasis">1.6 District:</text:span></text:p>
      <text:p text:style-name="Horizontal_20_Line"/>
      <text:p text:style-name="Horizontal_20_Line"/>
      <text:h text:style-name="Heading_20_2" text:outline-level="2"><text:span text:style-name="Strong_20_Emphasis">SECTION 2: COMMUNITY PROFILE</text:span></text:h>
      <text:p text:style-name="Text_20_body"><text:span text:style-name="Strong_20_Emphasis">2.1 Estimated Population of Chiefdom/Area:</text:span></text:p>
      <text:p text:style-name="Horizontal_20_Line"/>
      <text:p text:style-name="Text_20_body"><text:soft-page-break/><text:span text:style-name="Strong_20_Emphasis">2.2 Main Economic Activities:</text:span><text:line-break/>☐ Mining ☐ Agriculture ☐ Fishing ☐ Trade ☐ Other: ___________________________</text:p>
      <text:p text:style-name="Text_20_body"><text:span text:style-name="Strong_20_Emphasis">2.3 Known Mineral Presence in Area:</text:span><text:line-break/>☐ Gold<text:line-break/>☐ Copper<text:line-break/>☐ Precious Stones<text:line-break/>☐ Other: ___________________________<text:line-break/>☐ Not Confirmed</text:p>
      <text:p text:style-name="Text_20_body"><text:span text:style-name="Strong_20_Emphasis">2.4 Current Mining Activity in Area:</text:span><text:line-break/>☐ None<text:line-break/>☐ Artisanal Mining<text:line-break/>☐ Small-Scale Mining<text:line-break/>☐ Licensed Commercial Mining</text:p>
      <text:h text:style-name="Heading_20_2" text:outline-level="2"><text:span text:style-name="Strong_20_Emphasis">SECTION 3: LAND &amp; RESOURCE AUTHORITY</text:span></text:h>
      <text:p text:style-name="Text_20_body"><text:span text:style-name="Strong_20_Emphasis">3.1 Land Type:</text:span><text:line-break/>☐ Customary Land<text:line-break/>☐ State Land under Chiefdom Influence<text:line-break/>☐ Mixed Use</text:p>
      <text:p text:style-name="Text_20_body"><text:span text:style-name="Strong_20_Emphasis">3.2 Does the chiefdom consent to regulated mining activities under ZAMAP framework?</text:span><text:line-break/>☐ Yes ☐ No ☐ Under Consultation</text:p>
      <text:p text:style-name="Text_20_body"><text:span text:style-name="Strong_20_Emphasis">3.3 Does the chiefdom have disputes related to land/mining?</text:span><text:line-break/>☐ Yes ☐ No</text:p>
      <text:p text:style-name="Text_20_body">If yes, brief description:</text:p>
      <text:p text:style-name="Horizontal_20_Line"/>
      <text:p text:style-name="Horizontal_20_Line"/>
      <text:h text:style-name="Heading_20_2" text:outline-level="2"><text:span text:style-name="Strong_20_Emphasis">SECTION 4: PARTNERSHIP OBJECTIVES</text:span></text:h>
      <text:p text:style-name="Text_20_body">The Chiefdom/Community agrees to partner with ZAMAP for the following:</text:p>
      <text:p text:style-name="Text_20_body"><text:span text:style-name="Strong_20_Emphasis">4.1 Partnership Goals (Select all that apply):</text:span><text:line-break/>☐ Job creation for local youth<text:line-break/>☐ Revenue sharing from mining activities<text:line-break/>☐ Skills training programs<text:line-break/><text:soft-page-break/>☐ Infrastructure development<text:line-break/>☐ Environmental protection<text:line-break/>☐ Conflict reduction in mining areas<text:line-break/>☐ Investment facilitation</text:p>
      <text:h text:style-name="Heading_20_2" text:outline-level="2"><text:span text:style-name="Strong_20_Emphasis">SECTION 5: COMMUNITY BENEFITS FRAMEWORK</text:span></text:h>
      <text:p text:style-name="Text_20_body"><text:span text:style-name="Strong_20_Emphasis">5.1 Community Benefit Priorities:</text:span><text:line-break/>☐ Employment opportunities<text:line-break/>☐ School support programs<text:line-break/>☐ Health facilities support<text:line-break/>☐ Water &amp; sanitation projects<text:line-break/>☐ Roads and infrastructure<text:line-break/>☐ Youth empowerment programs</text:p>
      <text:p text:style-name="Text_20_body"><text:span text:style-name="Strong_20_Emphasis">5.2 Will the chiefdom support community-based mining cooperatives?</text:span><text:line-break/>☐ Yes <text:s text:c="2"/>☐ No</text:p>
      <text:p text:style-name="Text_20_body"><text:span text:style-name="Strong_20_Emphasis">5.3 Will the chiefdom participate in investor-community joint ventures facilitated by ZAMAP?</text:span><text:line-break/>☐ Yes <text:s text:c="3"/>☐ No</text:p>
      <text:h text:style-name="Heading_20_2" text:outline-level="2"><text:span text:style-name="Strong_20_Emphasis">SECTION 6: ENVIRONMENTAL &amp; SOCIAL COMMITMENT</text:span></text:h>
      <text:p text:style-name="Text_20_body"><text:span text:style-name="Strong_20_Emphasis">6.1 Commitment to Environmental Protection:</text:span><text:line-break/>☐ Yes ☐ No</text:p>
      <text:p text:style-name="Text_20_body"><text:span text:style-name="Strong_20_Emphasis">6.2 Commitment to Prevent Illegal Mining Activities:</text:span><text:line-break/>☐ Yes ☐ No</text:p>
      <text:p text:style-name="Text_20_body"><text:span text:style-name="Strong_20_Emphasis">6.3 Commitment to Peaceful Resolution of Mining Conflicts:</text:span><text:line-break/>☐ Yes ☐ No</text:p>
      <text:p text:style-name="Text_20_body"><text:span text:style-name="Strong_20_Emphasis">6.4 Agreement to Support Sustainable Mining Practices:</text:span><text:line-break/>☐ Yes ☐ No</text:p>
      <text:h text:style-name="Heading_20_2" text:outline-level="2"><text:span text:style-name="Strong_20_Emphasis">SECTION 7: ZAMAP COOPERATION AGREEMENT</text:span></text:h>
      <text:p text:style-name="Text_20_body">The Chiefdom/Community acknowledges that ZAMAP will:</text:p>
      <text:list text:style-name="L1">
        <text:list-item>
          <text:p text:style-name="P5">Facilitate partnerships with investors </text:p>
        </text:list-item>
        <text:list-item>
          <text:p text:style-name="P5"><text:soft-page-break/>Provide training programs for local people </text:p>
        </text:list-item>
        <text:list-item>
          <text:p text:style-name="P5">Support structured and legal mining systems </text:p>
        </text:list-item>
        <text:list-item>
          <text:p text:style-name="P5">Promote fair benefit-sharing models </text:p>
        </text:list-item>
        <text:list-item>
          <text:p text:style-name="P4">Strengthen community participation in mineral development </text:p>
        </text:list-item>
      </text:list>
      <text:p text:style-name="Text_20_body"><text:span text:style-name="Strong_20_Emphasis">7.1 Does the chiefdom accept ZAMAP as a development partner?</text:span><text:line-break/>☐ Yes ☐ No ☐ Under Review</text:p>
      <text:h text:style-name="Heading_20_2" text:outline-level="2"><text:span text:style-name="Strong_20_Emphasis">SECTION 8: BENEFIT SHARING UNDERSTANDING (NON-CONTRACTUAL FRAMEWORK)</text:span></text:h>
      <text:p text:style-name="Text_20_body">The parties agree in principle that:</text:p>
      <text:list text:style-name="L2">
        <text:list-item>
          <text:p text:style-name="P7">Communities shall benefit from mining activities within their jurisdiction </text:p>
        </text:list-item>
        <text:list-item>
          <text:p text:style-name="P7">Revenue-sharing models will be developed jointly with investors and ZAMAP </text:p>
        </text:list-item>
        <text:list-item>
          <text:p text:style-name="P7">Employment and training opportunities shall prioritize local residents </text:p>
        </text:list-item>
        <text:list-item>
          <text:p text:style-name="P6">Transparency and accountability shall be maintained </text:p>
        </text:list-item>
      </text:list>
      <text:h text:style-name="Heading_20_2" text:outline-level="2"><text:span text:style-name="Strong_20_Emphasis">SECTION 9: DOCUMENTATION</text:span></text:h>
      <text:p text:style-name="Text_20_body">Please attach where available:</text:p>
      <text:p text:style-name="Text_20_body">☐ Proof of Chiefdom Authority<text:line-break/>☐ Community Meeting Minutes (if applicable)<text:line-break/>☐ Map of Area / Land Boundaries<text:line-break/>☐ Existing Mining Reports (if any)<text:line-break/>☐ Consent Letters from Council / Local Authorities<text:line-break/>☐ Other Supporting Documents</text:p>
      <text:h text:style-name="Heading_20_2" text:outline-level="2"><text:span text:style-name="Strong_20_Emphasis">SECTION 10: DECLARATION &amp; SIGNATURES</text:span></text:h>
      <text:p text:style-name="Text_20_body">We, the undersigned representatives of the Chiefdom/Community, hereby confirm that the information provided is accurate and that we express willingness to engage in structured partnership discussions with ZAMAP.</text:p>
      <text:p text:style-name="Text_20_body"><text:span text:style-name="Strong_20_Emphasis">Name of Authority Representative:</text:span></text:p>
      <text:p text:style-name="Horizontal_20_Line"/>
      <text:p text:style-name="Text_20_body"><text:span text:style-name="Strong_20_Emphasis">Title:</text:span></text:p>
      <text:p text:style-name="Horizontal_20_Line"/>
      <text:p text:style-name="Text_20_body"><text:soft-page-break/><text:span text:style-name="Strong_20_Emphasis">Signature / Stamp (Chiefdom Seal):</text:span></text:p>
      <text:p text:style-name="Horizontal_20_Line"/>
      <text:p text:style-name="Text_20_body"><text:span text:style-name="Strong_20_Emphasis">Date:</text:span></text:p>
      <text:p text:style-name="Horizontal_20_Line"/>
      <text:p text:style-name="Horizontal_20_Line"/>
      <text:h text:style-name="Heading_20_2" text:outline-level="2"><text:span text:style-name="Strong_20_Emphasis">ZAMAP / CDT GROUP GERMANY OFFICIAL SECTION</text:span></text:h>
      <text:p text:style-name="Text_20_body">Application ID: ___________________________<text:line-break/>Received By: ___________________________<text:line-break/>Date Received: ___________________________</text:p>
      <text:p text:style-name="Text_20_body">Assessment Outcome:<text:line-break/>☐ Approved for Partnership<text:line-break/>☐ Pending Field Assessment<text:line-break/>☐ Requires Consultation<text:line-break/>☐ Rejected</text:p>
      <text:p text:style-name="Text_20_body">Comments:</text:p>
      <text:p text:style-name="Horizontal_20_Line"/>
      <text:p text:style-name="Horizontal_20_Line"/>
      <text:h text:style-name="Heading_20_2" text:outline-level="2"><text:span text:style-name="Strong_20_Emphasis">IMPORTANT NOTE</text:span></text:h>
      <text:p text:style-name="Text_20_body">This form does not constitute a final legal agreement.<text:line-break/>A <text:span text:style-name="Strong_20_Emphasis">formal Memorandum of Understanding (MOU)</text:span> will be developed after field verification and stakeholder consultations.</text:p>
      <text:p text:style-name="P8"><text:span text:style-name="Strong_20_Emphasis"/></text:p>
      <text:p text:style-name="P9"><text:span text:style-name="Strong_20_Emphasis">Kindly submit the fully completed form to:<text:line-break/></text:span><text:span text:style-name="Strong_20_Emphasis"><text:span text:style-name="T3">The CEO’s Office<text:line-break/>CDT Group Germany HQ<text:line-break/>Email: </text:span></text:span><text:a xlink:type="simple" xlink:href="mailto:el@central-international-university.org" text:style-name="Internet_20_link" text:visited-style-name="Visited_20_Internet_20_Link"><text:span text:style-name="Strong_20_Emphasis"><text:span text:style-name="T3">el@central-international-university.org</text:span></text:span></text:a><text:span text:style-name="Strong_20_Emphasis"><text:span text:style-name="T3">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officeooo:paragraph-rsid="0012c8cf"/>
    </style:style>
    <style:style style:name="MT1" style:family="text">
      <style:text-properties fo:color="#0f529a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2" text:anchor-type="char" svg:x="12.137cm" svg:y="-1.141cm" svg:width="4.708cm" svg:height="3.448cm" draw:z-index="0"><draw:image xlink:href="Pictures/10000000000000F3000000B20BC7A4B98A606D93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1"><text:span text:style-name="MT1">Germany: Beethovenstrasse 24, 25337, Elmshorn <text:s/>I <text:s text:c="2"/>Lange Reihe 47, <text:s/>20099 Hamburg Germany</text:span></text:p>
        <text:p text:style-name="MP1"><text:span text:style-name="MT1">Direct Calls: +49176 26091649 <text:s text:c="11"/>WhatsApp: +49176 20801003</text:span></text:p>
        <text:p text:style-name="MP1"><text:span text:style-name="MT1">Zambia: <text:s text:c="2"/>MED Trust Kalulushi, Copperbelt, Zambia</text:span></text:p>
        <text:p text:style-name="MP1"><text:span text:style-name="MT1">Web-Link: </text:span><text:a xlink:type="simple" xlink:href="https://www.central-international-university.org/de/ZAMAP-PRECIOUS-METALS/" text:style-name="Internet_20_link" text:visited-style-name="Visited_20_Internet_20_Link"><text:span text:style-name="Internet_20_link"><text:span text:style-name="MT1">https://www.central-international-university.org/de/ZAMAP-PRECIOUS-METALS/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02:36:20.533000000</meta:creation-date>
    <dc:date>2026-04-04T08:16:01.902000000</dc:date>
    <meta:editing-duration>PT49M52S</meta:editing-duration>
    <meta:editing-cycles>8</meta:editing-cycles>
    <meta:generator>Edit_Docx_PLUS/7.4.0.3$Windows_X86_64 LibreOffice_project/</meta:generator>
    <meta:document-statistic meta:table-count="0" meta:image-count="2" meta:object-count="0" meta:page-count="5" meta:paragraph-count="65" meta:word-count="661" meta:character-count="4630" meta:non-whitespace-character-count="4009"/>
  </office:meta>
</office:document-meta>
</file>