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3000000B20BC7A4B98A606D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ce64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style:writing-mode="lr-tb"/>
      <style:text-properties officeooo:paragraph-rsid="00142c15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>
      <style:paragraph-properties fo:text-align="center" style:justify-single-word="false"/>
      <style:text-properties officeooo:paragraph-rsid="00170329"/>
    </style:style>
    <style:style style:name="T1" style:family="text">
      <style:text-properties fo:color="#e8a202" loext:opacity="100%"/>
    </style:style>
    <style:style style:name="T2" style:family="text">
      <style:text-properties fo:color="#0f529a" loext:opacity="100%"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1"><text:span text:style-name="Strong_20_Emphasis"><text:span text:style-name="T1">BUYER / GOLD OFF-TAKER REGISTRATION FORM</text:span></text:span></text:h>
      <text:p text:style-name="P2"><text:span text:style-name="Strong_20_Emphasis"><text:span text:style-name="T1">Zambian Minerals Against Poverty (ZAMAP)</text:span></text:span><text:span text:style-name="T1"><text:line-break/></text:span><text:span text:style-name="Emphasis"><text:span text:style-name="T1">A Department of CDT Group Germany</text:span></text:span></text:p>
      <text:h text:style-name="Heading_20_2" text:outline-level="2"><text:span text:style-name="Strong_20_Emphasis">SECTION 1: APPLICANT INFORMATION</text:span></text:h>
      <text:p text:style-name="Text_20_body"><text:span text:style-name="Strong_20_Emphasis">1.1 Legal Name of Company / Buyer Entity:</text:span></text:p>
      <text:p text:style-name="Horizontal_20_Line"/>
      <text:p text:style-name="Text_20_body"><text:span text:style-name="Strong_20_Emphasis">1.2 Trading Name (if different):</text:span></text:p>
      <text:p text:style-name="Horizontal_20_Line"/>
      <text:p text:style-name="Text_20_body"><text:span text:style-name="Strong_20_Emphasis">1.3 Country of Registration:</text:span></text:p>
      <text:p text:style-name="Horizontal_20_Line"/>
      <text:p text:style-name="Text_20_body"><text:span text:style-name="Strong_20_Emphasis">1.4 Registration / Company Number:</text:span></text:p>
      <text:p text:style-name="Horizontal_20_Line"/>
      <text:p text:style-name="Text_20_body"><text:span text:style-name="Strong_20_Emphasis">1.5 Year Established:</text:span></text:p>
      <text:p text:style-name="Horizontal_20_Line"/>
      <text:p text:style-name="Text_20_body"><text:span text:style-name="Strong_20_Emphasis">1.6 Type of Buyer:</text:span><text:line-break/>☐ Refinery<text:line-break/>☐ Export Company<text:line-break/>☐ Trading Company<text:line-break/>☐ Jewelry Manufacturer<text:line-break/>☐ Investment Group<text:line-break/>☐ Other: ___________________________</text:p>
      <text:h text:style-name="Heading_20_2" text:outline-level="2"><text:span text:style-name="Strong_20_Emphasis">SECTION 2: CONTACT DETAILS</text:span></text:h>
      <text:p text:style-name="Text_20_body"><text:span text:style-name="Strong_20_Emphasis">2.1 Head Office Address:</text:span></text:p>
      <text:p text:style-name="Horizontal_20_Line"/>
      <text:p text:style-name="Horizontal_20_Line"/>
      <text:p text:style-name="Text_20_body"><text:soft-page-break/><text:span text:style-name="Strong_20_Emphasis"/></text:p>
      <text:p text:style-name="Text_20_body"><text:span text:style-name="Strong_20_Emphasis">2.2 Country / Region:</text:span></text:p>
      <text:p text:style-name="Horizontal_20_Line"/>
      <text:p text:style-name="Text_20_body"><text:span text:style-name="Strong_20_Emphasis">2.3 Website:</text:span></text:p>
      <text:p text:style-name="Horizontal_20_Line"/>
      <text:p text:style-name="Text_20_body"><text:span text:style-name="Strong_20_Emphasis">2.4 Primary Contact Person:</text:span></text:p>
      <text:p text:style-name="Horizontal_20_Line"/>
      <text:p text:style-name="Text_20_body"><text:span text:style-name="Strong_20_Emphasis">2.5 Position/Title:</text:span></text:p>
      <text:p text:style-name="Horizontal_20_Line"/>
      <text:p text:style-name="Text_20_body"><text:span text:style-name="Strong_20_Emphasis">2.6 Email Address:</text:span></text:p>
      <text:p text:style-name="Horizontal_20_Line"/>
      <text:p text:style-name="Text_20_body"><text:span text:style-name="Strong_20_Emphasis">2.7 Phone Number (International Format):</text:span></text:p>
      <text:p text:style-name="Horizontal_20_Line"/>
      <text:p text:style-name="Horizontal_20_Line"/>
      <text:h text:style-name="Heading_20_2" text:outline-level="2"><text:span text:style-name="Strong_20_Emphasis">SECTION 3: BUSINESS PROFILE</text:span></text:h>
      <text:p text:style-name="Text_20_body"><text:span text:style-name="Strong_20_Emphasis">3.1 Core Business Activities:</text:span><text:line-break/>☐ Gold Purchasing<text:line-break/>☐ Mineral Refining<text:line-break/>☐ Export &amp; Trade<text:line-break/>☐ Jewelry Production<text:line-break/>☐ Commodity Investment<text:line-break/>☐ Other: ___________________________</text:p>
      <text:p text:style-name="Text_20_body"><text:span text:style-name="Strong_20_Emphasis">3.2 Years of Experience in Precious Metals Sector:</text:span></text:p>
      <text:p text:style-name="Horizontal_20_Line"/>
      <text:p text:style-name="Text_20_body"><text:span text:style-name="Strong_20_Emphasis">3.3 Countries of Operation:</text:span></text:p>
      <text:p text:style-name="Horizontal_20_Line"/>
      <text:p text:style-name="Text_20_body"><text:span text:style-name="Strong_20_Emphasis">3.4 Annual Estimated Purchase Capacity (USD):</text:span></text:p>
      <text:p text:style-name="Horizontal_20_Line"/>
      <text:p text:style-name="Horizontal_20_Line"/>
      <text:h text:style-name="Heading_20_2" text:outline-level="2"><text:soft-page-break/><text:span text:style-name="Strong_20_Emphasis">SECTION 4: GOLD / MINERAL BUYING REQUIREMENTS</text:span></text:h>
      <text:p text:style-name="Text_20_body"><text:span text:style-name="Strong_20_Emphasis">4.1 Type of Material Required:</text:span><text:line-break/>☐ Raw Gold (Dore Bars)<text:line-break/>☐ Refined Gold<text:line-break/>☐ Gold Dust<text:line-break/>☐ Alluvial Gold<text:line-break/>☐ Other: ___________________________</text:p>
      <text:p text:style-name="Text_20_body"><text:span text:style-name="Strong_20_Emphasis">4.2 Preferred Purity Level:</text:span><text:line-break/>☐ 18K<text:line-break/>☐ 20K<text:line-break/>☐ 22K<text:line-break/>☐ 24K<text:line-break/>☐ Other: ___________________________</text:p>
      <text:p text:style-name="Text_20_body"><text:span text:style-name="Strong_20_Emphasis">4.3 Minimum Monthly Volume Required:</text:span></text:p>
      <text:p text:style-name="Text_20_body"><text:span text:style-name="Strong_20_Emphasis">4.4 Preferred Delivery Terms:</text:span><text:line-break/>☐ FOB (Free on Board)<text:line-break/>☐ CIF (Cost, Insurance, Freight)<text:line-break/>☐ Ex-Works<text:line-break/>☐ Other: ___________________________</text:p>
      <text:h text:style-name="Heading_20_2" text:outline-level="2"><text:span text:style-name="Strong_20_Emphasis">SECTION 5: COMPLIANCE &amp; LEGALITY</text:span></text:h>
      <text:p text:style-name="Text_20_body"><text:span text:style-name="Strong_20_Emphasis">5.1 Are you compliant with international gold trade regulations?</text:span><text:line-break/>☐ Yes ☐ No</text:p>
      <text:p text:style-name="Text_20_body"><text:span text:style-name="Strong_20_Emphasis">5.2 Do you follow OECD Responsible Supply Chain Guidelines?</text:span><text:line-break/>☐ Yes ☐ No</text:p>
      <text:p text:style-name="Text_20_body"><text:span text:style-name="Strong_20_Emphasis">5.3 Do you require full traceability (source-to-market documentation)?</text:span><text:line-break/>☐ Yes ☐ No</text:p>
      <text:p text:style-name="Text_20_body"><text:span text:style-name="Strong_20_Emphasis">5.4 Anti-Money Laundering (AML) Compliance Status:</text:span><text:line-break/>☐ Fully Compliant<text:line-break/>☐ Partially Compliant<text:line-break/>☐ Not Certified Yet</text:p>
      <text:h text:style-name="Heading_20_2" text:outline-level="2"><text:soft-page-break/><text:span text:style-name="Strong_20_Emphasis">SECTION 6: FINANCIAL CAPACITY</text:span></text:h>
      <text:p text:style-name="Text_20_body"><text:span text:style-name="Strong_20_Emphasis">6.1 Proof of Financial Capacity Available?</text:span><text:line-break/>☐ Yes ☐ No</text:p>
      <text:p text:style-name="Text_20_body"><text:span text:style-name="Strong_20_Emphasis">6.2 Banking Institution Details (Optional):</text:span></text:p>
      <text:p text:style-name="Horizontal_20_Line"/>
      <text:p text:style-name="Text_20_body"><text:span text:style-name="Strong_20_Emphasis">6.3 Preferred Payment Method:</text:span><text:line-break/>☐ Bank Transfer (SWIFT)<text:line-break/>☐ Letter of Credit (LC)<text:line-break/>☐ Escrow Services<text:line-break/>☐ Other: ___________________________</text:p>
      <text:h text:style-name="Heading_20_2" text:outline-level="2"><text:span text:style-name="Strong_20_Emphasis">SECTION 7: PARTNERSHIP WITH ZAMAP</text:span></text:h>
      <text:p text:style-name="Text_20_body"><text:span text:style-name="Strong_20_Emphasis">7.1 Interest in Zambia Supply Chain:</text:span><text:line-break/>☐ Direct Purchase from Miners<text:line-break/>☐ Partnership with Cooperatives<text:line-break/>☐ Long-Term Supply Contract<text:line-break/>☐ Spot Market Purchases<text:line-break/>☐ Other: ___________________________</text:p>
      <text:p text:style-name="Text_20_body"><text:span text:style-name="Strong_20_Emphasis">7.2 Willingness to Support Local Communities?</text:span><text:line-break/>☐ Yes ☐ No</text:p>
      <text:p text:style-name="Text_20_body"><text:span text:style-name="Strong_20_Emphasis">7.3 Willingness to Engage in Ethical Sourcing Program with ZAMAP?</text:span><text:line-break/>☐ Yes ☐ No</text:p>
      <text:h text:style-name="Heading_20_2" text:outline-level="2"><text:span text:style-name="Strong_20_Emphasis">SECTION 8: LOGISTICS &amp; EXPORT</text:span></text:h>
      <text:p text:style-name="Text_20_body"><text:span text:style-name="Strong_20_Emphasis">8.1 Preferred Shipping Method:</text:span><text:line-break/>☐ Air Freight<text:line-break/>☐ Sea Freight<text:line-break/>☐ Road Transport<text:line-break/>☐ Other: ___________________________</text:p>
      <text:p text:style-name="Text_20_body"><text:span text:style-name="Strong_20_Emphasis">8.2 Destination Markets:</text:span></text:p>
      <text:p text:style-name="Text_20_body"><text:span text:style-name="Strong_20_Emphasis">8.3 Customs &amp; Import Experience:</text:span><text:line-break/>☐ Extensive<text:line-break/><text:soft-page-break/>☐ Moderate<text:line-break/>☐ Limited</text:p>
      <text:h text:style-name="Heading_20_2" text:outline-level="2"><text:span text:style-name="Strong_20_Emphasis">SECTION 9: REQUIRED DOCUMENTS (ATTACHMENTS)</text:span></text:h>
      <text:p text:style-name="Text_20_body">Please attach the following:</text:p>
      <text:p text:style-name="Text_20_body">☐ Certificate of Incorporation<text:line-break/>☐ Company Profile<text:line-break/>☐ Passport Copies of Directors<text:line-break/>☐ AML / Compliance Certificates<text:line-break/>☐ Proof of Funds or Bank Reference Letter<text:line-break/>☐ Import/Export Licenses (if applicable)<text:line-break/>☐ Refinery Certification (if applicable)</text:p>
      <text:h text:style-name="Heading_20_2" text:outline-level="2"><text:span text:style-name="Strong_20_Emphasis">SECTION 10: DECLARATION</text:span></text:h>
      <text:p text:style-name="Text_20_body">I/We hereby confirm that all information provided is accurate and true. We understand that ZAMAP operates under strict ethical sourcing, legal mining, and community-inclusive principles.</text:p>
      <text:p text:style-name="Text_20_body">We agree to engage only in lawful, transparent, and traceable mineral trade practices.</text:p>
      <text:p text:style-name="Text_20_body"><text:span text:style-name="Strong_20_Emphasis">Authorized Name:</text:span></text:p>
      <text:p text:style-name="Horizontal_20_Line"/>
      <text:p text:style-name="Text_20_body"><text:span text:style-name="Strong_20_Emphasis">Position:</text:span></text:p>
      <text:p text:style-name="Horizontal_20_Line"/>
      <text:p text:style-name="Text_20_body"><text:span text:style-name="Strong_20_Emphasis">Signature &amp; Company Stamp:</text:span></text:p>
      <text:p text:style-name="Horizontal_20_Line"/>
      <text:p text:style-name="Text_20_body"><text:span text:style-name="Strong_20_Emphasis">Date:</text:span></text:p>
      <text:h text:style-name="Heading_20_2" text:outline-level="2"><text:span text:style-name="Strong_20_Emphasis">FOR OFFICIAL USE ONLY (ZAMAP / CDT GROUP GERMANY)</text:span></text:h>
      <text:p text:style-name="Text_20_body">Application ID: ___________________________<text:line-break/>Date Received: ___________________________<text:line-break/>Reviewed By: ___________________________</text:p>
      <text:p text:style-name="Text_20_body"><text:soft-page-break/>Status:<text:line-break/>☐ Approved<text:line-break/>☐ Pending Verification<text:line-break/>☐ Conditional Approval<text:line-break/>☐ Rejected</text:p>
      <text:p text:style-name="Text_20_body">Remarks:</text:p>
      <text:p text:style-name="Horizontal_20_Line"/>
      <text:p text:style-name="Horizontal_20_Line"/>
      <text:h text:style-name="Heading_20_2" text:outline-level="2"><text:span text:style-name="Strong_20_Emphasis">ZAMAP NOTE TO BUYERS</text:span></text:h>
      <text:p text:style-name="Text_20_body">ZAMAP ensures that all mineral supply chains are:</text:p>
      <text:list text:style-name="L1">
        <text:list-item>
          <text:p text:style-name="P5">Legal </text:p>
        </text:list-item>
        <text:list-item>
          <text:p text:style-name="P5">Transparent </text:p>
        </text:list-item>
        <text:list-item>
          <text:p text:style-name="P5">Community-inclusive </text:p>
        </text:list-item>
        <text:list-item>
          <text:p text:style-name="P4">Internationally compliant (OECD-aligned) </text:p>
        </text:list-item>
      </text:list>
      <text:p text:style-name="Text_20_body">Approved buyers may be connected directly to:</text:p>
      <text:list text:style-name="L2">
        <text:list-item>
          <text:p text:style-name="P7">Licensed miners </text:p>
        </text:list-item>
        <text:list-item>
          <text:p text:style-name="P7">Cooperatives </text:p>
        </text:list-item>
        <text:list-item>
          <text:p text:style-name="P7">Export channels </text:p>
        </text:list-item>
        <text:list-item>
          <text:p text:style-name="P6">Refinery partners</text:p>
        </text:list-item>
      </text:list>
      <text:p text:style-name="P8"><text:span text:style-name="Strong_20_Emphasis"/></text:p>
      <text:p text:style-name="P8"><text:span text:style-name="Strong_20_Emphasis"/></text:p>
      <text:p text:style-name="P8"><text:span text:style-name="Strong_20_Emphasis">Kindly submit the fully completed form to:<text:line-break/></text:span><text:span text:style-name="Strong_20_Emphasis"><text:span text:style-name="T3">The CEO’s Office<text:line-break/>CDT Group Germany HQ<text:line-break/>Email: </text:span></text:span><text:a xlink:type="simple" xlink:href="mailto:el@central-international-university.org" text:style-name="Internet_20_link" text:visited-style-name="Visited_20_Internet_20_Link"><text:span text:style-name="Strong_20_Emphasis"><text:span text:style-name="T3">el@central-international-university.org</text:span></text:span></text:a><text:span text:style-name="Strong_20_Emphasis"><text:span text:style-name="T3"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officeooo:paragraph-rsid="00142c15"/>
    </style:style>
    <style:style style:name="MT1" style:family="text">
      <style:text-properties fo:color="#0f529a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2" text:anchor-type="char" svg:x="12.137cm" svg:y="-1.141cm" svg:width="4.708cm" svg:height="3.448cm" draw:z-index="0"><draw:image xlink:href="Pictures/10000000000000F3000000B20BC7A4B98A606D93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span text:style-name="MT1">Germany: Beethovenstrasse 24, 25337, Elmshorn <text:s/>I <text:s text:c="2"/>Lange Reihe 47, <text:s/>20099 Hamburg Germany</text:span></text:p>
        <text:p text:style-name="MP1"><text:span text:style-name="MT1">Direct Calls: +49176 26091649 <text:s text:c="11"/>WhatsApp: +49176 20801003</text:span></text:p>
        <text:p text:style-name="MP1"><text:span text:style-name="MT1">Zambia: <text:s text:c="2"/>MED Trust Kalulushi, Copperbelt, Zambia</text:span></text:p>
        <text:p text:style-name="MP1"><text:span text:style-name="MT1">Web-Link: </text:span><text:a xlink:type="simple" xlink:href="https://www.central-international-university.org/de/ZAMAP-PRECIOUS-METALS/" text:style-name="Internet_20_link" text:visited-style-name="Visited_20_Internet_20_Link"><text:span text:style-name="Internet_20_link"><text:span text:style-name="MT1">https://www.central-international-university.org/de/ZAMAP-PRECIOUS-METALS/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02:36:20.533000000</meta:creation-date>
    <dc:date>2026-04-04T08:16:43.015000000</dc:date>
    <meta:editing-duration>PT1H4M29S</meta:editing-duration>
    <meta:editing-cycles>9</meta:editing-cycles>
    <meta:generator>Edit_Docx_PLUS/7.4.0.3$Windows_X86_64 LibreOffice_project/</meta:generator>
    <meta:document-statistic meta:table-count="0" meta:image-count="2" meta:object-count="0" meta:page-count="6" meta:paragraph-count="74" meta:word-count="601" meta:character-count="4183" meta:non-whitespace-character-count="3637"/>
  </office:meta>
</office:document-meta>
</file>